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 style:data-style-name="N36">
      <style:table-cell-properties style:text-align-source="fix" style:repeat-content="false" fo:padding="0.071c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073</text:p>
          </table:table-cell>
          <table:table-cell table:style-name="ce1" table:number-columns-repeated="2"/>
          <table:table-cell table:style-name="ce1" office:value-type="string" calcext:value-type="string">
            <text:p>13.03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30" calcext:value-type="float">
            <text:p>130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190" calcext:value-type="float">
            <text:p>119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5:130302:96</text:p>
          </table:table-cell>
          <table:table-cell table:style-name="ce4" office:value-type="float" office:value="1310831.51" calcext:value-type="float">
            <text:p>1310831,5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3" calcext:value-type="date">
            <text:p>1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000000:657</text:p>
          </table:table-cell>
          <table:table-cell table:style-name="ce4" office:value-type="float" office:value="1935532.26" calcext:value-type="float">
            <text:p>1935532,2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2:092001:77</text:p>
          </table:table-cell>
          <table:table-cell table:style-name="ce4" office:value-type="float" office:value="175645.53" calcext:value-type="float">
            <text:p>175645,5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2:160701:25</text:p>
          </table:table-cell>
          <table:table-cell table:style-name="ce4" office:value-type="float" office:value="1644652.81" calcext:value-type="float">
            <text:p>1644652,8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2:170501:1</text:p>
          </table:table-cell>
          <table:table-cell table:style-name="ce4" office:value-type="float" office:value="691149.06" calcext:value-type="float">
            <text:p>691149,0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3:060501:258</text:p>
          </table:table-cell>
          <table:table-cell table:style-name="ce4" office:value-type="float" office:value="2908937.03" calcext:value-type="float">
            <text:p>2908937,0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8:030201:147</text:p>
          </table:table-cell>
          <table:table-cell table:style-name="ce4" office:value-type="float" office:value="50619.24" calcext:value-type="float">
            <text:p>50619,2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8:040303:61</text:p>
          </table:table-cell>
          <table:table-cell table:style-name="ce4" office:value-type="float" office:value="2055499.29" calcext:value-type="float">
            <text:p>2055499,2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8:120301:567</text:p>
          </table:table-cell>
          <table:table-cell table:style-name="ce4" office:value-type="float" office:value="86130.34" calcext:value-type="float">
            <text:p>86130,3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110607:31</text:p>
          </table:table-cell>
          <table:table-cell table:style-name="ce4" office:value-type="float" office:value="186586.06" calcext:value-type="float">
            <text:p>186586,0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141102:16</text:p>
          </table:table-cell>
          <table:table-cell table:style-name="ce4" office:value-type="float" office:value="2240123.17" calcext:value-type="float">
            <text:p>2240123,1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160502:3</text:p>
          </table:table-cell>
          <table:table-cell table:style-name="ce4" office:value-type="float" office:value="73124.76" calcext:value-type="float">
            <text:p>73124,7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1:160102:124</text:p>
          </table:table-cell>
          <table:table-cell table:style-name="ce4" office:value-type="float" office:value="1318575.68" calcext:value-type="float">
            <text:p>1318575,6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161005:1</text:p>
          </table:table-cell>
          <table:table-cell table:style-name="ce4" office:value-type="float" office:value="173696.98" calcext:value-type="float">
            <text:p>173696,9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161203:91</text:p>
          </table:table-cell>
          <table:table-cell table:style-name="ce4" office:value-type="float" office:value="426370.39" calcext:value-type="float">
            <text:p>426370,3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161301:41</text:p>
          </table:table-cell>
          <table:table-cell table:style-name="ce4" office:value-type="float" office:value="219476.67" calcext:value-type="float">
            <text:p>219476,6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1:050207:111</text:p>
          </table:table-cell>
          <table:table-cell table:style-name="ce4" office:value-type="float" office:value="261335.38" calcext:value-type="float">
            <text:p>261335,3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4:000000:524</text:p>
          </table:table-cell>
          <table:table-cell table:style-name="ce4" office:value-type="float" office:value="1052957.64" calcext:value-type="float">
            <text:p>1052957,6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4:010301:66</text:p>
          </table:table-cell>
          <table:table-cell table:style-name="ce4" office:value-type="float" office:value="1204722.09" calcext:value-type="float">
            <text:p>1204722,0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4:010302:11</text:p>
          </table:table-cell>
          <table:table-cell table:style-name="ce4" office:value-type="float" office:value="49742.99" calcext:value-type="float">
            <text:p>49742,9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4:080205:3</text:p>
          </table:table-cell>
          <table:table-cell table:style-name="ce4" office:value-type="float" office:value="1164663.36" calcext:value-type="float">
            <text:p>1164663,3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4:080301:197</text:p>
          </table:table-cell>
          <table:table-cell table:style-name="ce4" office:value-type="float" office:value="779936.71" calcext:value-type="float">
            <text:p>779936,7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5:110305:262</text:p>
          </table:table-cell>
          <table:table-cell table:style-name="ce4" office:value-type="float" office:value="88519.97" calcext:value-type="float">
            <text:p>88519,9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1:050402:336</text:p>
          </table:table-cell>
          <table:table-cell table:style-name="ce4" office:value-type="float" office:value="607130.22" calcext:value-type="float">
            <text:p>607130,2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0:020201:139</text:p>
          </table:table-cell>
          <table:table-cell table:style-name="ce4" office:value-type="float" office:value="496003.06" calcext:value-type="float">
            <text:p>496003,0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5:000000:1410</text:p>
          </table:table-cell>
          <table:table-cell table:style-name="ce4" office:value-type="float" office:value="79118.26" calcext:value-type="float">
            <text:p>79118,2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5:000000:60</text:p>
          </table:table-cell>
          <table:table-cell table:style-name="ce4" office:value-type="float" office:value="3053749.57" calcext:value-type="float">
            <text:p>3053749,5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5:030121:30</text:p>
          </table:table-cell>
          <table:table-cell table:style-name="ce4" office:value-type="float" office:value="4899.34" calcext:value-type="float">
            <text:p>4899,3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5:110305:145</text:p>
          </table:table-cell>
          <table:table-cell table:style-name="ce4" office:value-type="float" office:value="127859.18" calcext:value-type="float">
            <text:p>127859,1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5:110305:281</text:p>
          </table:table-cell>
          <table:table-cell table:style-name="ce4" office:value-type="float" office:value="136344.54" calcext:value-type="float">
            <text:p>136344,5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5:120204:41</text:p>
          </table:table-cell>
          <table:table-cell table:style-name="ce4" office:value-type="float" office:value="33245.8" calcext:value-type="float">
            <text:p>33245,8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0:020301:19</text:p>
          </table:table-cell>
          <table:table-cell table:style-name="ce4" office:value-type="float" office:value="246193.74" calcext:value-type="float">
            <text:p>246193,7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0:020302:336</text:p>
          </table:table-cell>
          <table:table-cell table:style-name="ce4" office:value-type="float" office:value="21127.39" calcext:value-type="float">
            <text:p>21127,3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0:040102:83</text:p>
          </table:table-cell>
          <table:table-cell table:style-name="ce4" office:value-type="float" office:value="102255.65" calcext:value-type="float">
            <text:p>102255,6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7:251201:667</text:p>
          </table:table-cell>
          <table:table-cell table:style-name="ce4" office:value-type="float" office:value="1746763.9" calcext:value-type="float">
            <text:p>1746763,9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3:000000:245</text:p>
          </table:table-cell>
          <table:table-cell table:style-name="ce4" office:value-type="float" office:value="4718373.41" calcext:value-type="float">
            <text:p>4718373,4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3:000000:618</text:p>
          </table:table-cell>
          <table:table-cell table:style-name="ce4" office:value-type="float" office:value="807451.11" calcext:value-type="float">
            <text:p>807451,1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3:000000:63</text:p>
          </table:table-cell>
          <table:table-cell table:style-name="ce4" office:value-type="float" office:value="344968.87" calcext:value-type="float">
            <text:p>344968,8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3:020604:81</text:p>
          </table:table-cell>
          <table:table-cell table:style-name="ce4" office:value-type="float" office:value="82902.25" calcext:value-type="float">
            <text:p>82902,2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090101:1279</text:p>
          </table:table-cell>
          <table:table-cell table:style-name="ce4" office:value-type="float" office:value="133242.88" calcext:value-type="float">
            <text:p>133242,8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6:150601:136</text:p>
          </table:table-cell>
          <table:table-cell table:style-name="ce4" office:value-type="float" office:value="248159.38" calcext:value-type="float">
            <text:p>248159,3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2:090202:1417</text:p>
          </table:table-cell>
          <table:table-cell table:style-name="ce4" office:value-type="float" office:value="85059.29" calcext:value-type="float">
            <text:p>85059,2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20257:63</text:p>
          </table:table-cell>
          <table:table-cell table:style-name="ce4" office:value-type="float" office:value="638679.72" calcext:value-type="float">
            <text:p>638679,7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32117:255</text:p>
          </table:table-cell>
          <table:table-cell table:style-name="ce4" office:value-type="float" office:value="229159.74" calcext:value-type="float">
            <text:p>229159,7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20027:374</text:p>
          </table:table-cell>
          <table:table-cell table:style-name="ce4" office:value-type="float" office:value="396795.93" calcext:value-type="float">
            <text:p>396795,9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20597:92</text:p>
          </table:table-cell>
          <table:table-cell table:style-name="ce4" office:value-type="float" office:value="876854.7" calcext:value-type="float">
            <text:p>876854,7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5:190106:461</text:p>
          </table:table-cell>
          <table:table-cell table:style-name="ce4" office:value-type="float" office:value="163194.01" calcext:value-type="float">
            <text:p>163194,0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6:040413:143</text:p>
          </table:table-cell>
          <table:table-cell table:style-name="ce4" office:value-type="float" office:value="39554.58" calcext:value-type="float">
            <text:p>39554,5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3:000000:793</text:p>
          </table:table-cell>
          <table:table-cell table:style-name="ce4" office:value-type="float" office:value="2776.08" calcext:value-type="float">
            <text:p>2776,0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8:000000:1373</text:p>
          </table:table-cell>
          <table:table-cell table:style-name="ce4" office:value-type="float" office:value="5306694.37" calcext:value-type="float">
            <text:p>5306694,3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000000:117</text:p>
          </table:table-cell>
          <table:table-cell table:style-name="ce4" office:value-type="float" office:value="4307.11" calcext:value-type="float">
            <text:p>4307,1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40518:43</text:p>
          </table:table-cell>
          <table:table-cell table:style-name="ce4" office:value-type="float" office:value="463872.04" calcext:value-type="float">
            <text:p>463872,0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41137:35</text:p>
          </table:table-cell>
          <table:table-cell table:style-name="ce4" office:value-type="float" office:value="500284.4" calcext:value-type="float">
            <text:p>500284,4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0:010202:445</text:p>
          </table:table-cell>
          <table:table-cell table:style-name="ce4" office:value-type="float" office:value="61209.17" calcext:value-type="float">
            <text:p>61209,1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060101:269</text:p>
          </table:table-cell>
          <table:table-cell table:style-name="ce4" office:value-type="float" office:value="444099.97" calcext:value-type="float">
            <text:p>444099,9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9:150601:798</text:p>
          </table:table-cell>
          <table:table-cell table:style-name="ce4" office:value-type="float" office:value="172265" calcext:value-type="float">
            <text:p>172265,0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0:000000:52</text:p>
          </table:table-cell>
          <table:table-cell table:style-name="ce4" office:value-type="float" office:value="26934.14" calcext:value-type="float">
            <text:p>26934,1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0:070501:309</text:p>
          </table:table-cell>
          <table:table-cell table:style-name="ce4" office:value-type="float" office:value="167345.59" calcext:value-type="float">
            <text:p>167345,5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0:070501:85</text:p>
          </table:table-cell>
          <table:table-cell table:style-name="ce4" office:value-type="float" office:value="73273.55" calcext:value-type="float">
            <text:p>73273,5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0:070502:239</text:p>
          </table:table-cell>
          <table:table-cell table:style-name="ce4" office:value-type="float" office:value="94067.4" calcext:value-type="float">
            <text:p>94067,4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0:070503:14</text:p>
          </table:table-cell>
          <table:table-cell table:style-name="ce4" office:value-type="float" office:value="248023.12" calcext:value-type="float">
            <text:p>248023,1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0:070503:289</text:p>
          </table:table-cell>
          <table:table-cell table:style-name="ce4" office:value-type="float" office:value="125852.38" calcext:value-type="float">
            <text:p>125852,3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0:070503:3</text:p>
          </table:table-cell>
          <table:table-cell table:style-name="ce4" office:value-type="float" office:value="110735.49" calcext:value-type="float">
            <text:p>110735,4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0:070503:314</text:p>
          </table:table-cell>
          <table:table-cell table:style-name="ce4" office:value-type="float" office:value="127530.18" calcext:value-type="float">
            <text:p>127530,1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0:070503:316</text:p>
          </table:table-cell>
          <table:table-cell table:style-name="ce4" office:value-type="float" office:value="108590.09" calcext:value-type="float">
            <text:p>108590,0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0:070503:322</text:p>
          </table:table-cell>
          <table:table-cell table:style-name="ce4" office:value-type="float" office:value="139243.09" calcext:value-type="float">
            <text:p>139243,0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0:070503:344</text:p>
          </table:table-cell>
          <table:table-cell table:style-name="ce4" office:value-type="float" office:value="108590.09" calcext:value-type="float">
            <text:p>108590,0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0:070503:348</text:p>
          </table:table-cell>
          <table:table-cell table:style-name="ce4" office:value-type="float" office:value="100338.56" calcext:value-type="float">
            <text:p>100338,5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0:070503:356</text:p>
          </table:table-cell>
          <table:table-cell table:style-name="ce4" office:value-type="float" office:value="89116.49" calcext:value-type="float">
            <text:p>89116,4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0:070503:376</text:p>
          </table:table-cell>
          <table:table-cell table:style-name="ce4" office:value-type="float" office:value="50664.37" calcext:value-type="float">
            <text:p>50664,3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0:070503:379</text:p>
          </table:table-cell>
          <table:table-cell table:style-name="ce4" office:value-type="float" office:value="82020.17" calcext:value-type="float">
            <text:p>82020,1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0:070503:380</text:p>
          </table:table-cell>
          <table:table-cell table:style-name="ce4" office:value-type="float" office:value="130100.02" calcext:value-type="float">
            <text:p>130100,0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0:070503:383</text:p>
          </table:table-cell>
          <table:table-cell table:style-name="ce4" office:value-type="float" office:value="33831.26" calcext:value-type="float">
            <text:p>33831,2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0:070503:4</text:p>
          </table:table-cell>
          <table:table-cell table:style-name="ce4" office:value-type="float" office:value="123649.32" calcext:value-type="float">
            <text:p>123649,3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0:070503:410</text:p>
          </table:table-cell>
          <table:table-cell table:style-name="ce4" office:value-type="float" office:value="99183.35" calcext:value-type="float">
            <text:p>99183,3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0:070503:428</text:p>
          </table:table-cell>
          <table:table-cell table:style-name="ce4" office:value-type="float" office:value="72118.34" calcext:value-type="float">
            <text:p>72118,3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0:070503:43</text:p>
          </table:table-cell>
          <table:table-cell table:style-name="ce4" office:value-type="float" office:value="173903.93" calcext:value-type="float">
            <text:p>173903,9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0:070503:440</text:p>
          </table:table-cell>
          <table:table-cell table:style-name="ce4" office:value-type="float" office:value="136593.29" calcext:value-type="float">
            <text:p>136593,2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0:070503:442</text:p>
          </table:table-cell>
          <table:table-cell table:style-name="ce4" office:value-type="float" office:value="122739.14" calcext:value-type="float">
            <text:p>122739,1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0:070503:448</text:p>
          </table:table-cell>
          <table:table-cell table:style-name="ce4" office:value-type="float" office:value="82185.2" calcext:value-type="float">
            <text:p>82185,2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0:070503:453</text:p>
          </table:table-cell>
          <table:table-cell table:style-name="ce4" office:value-type="float" office:value="128173.92" calcext:value-type="float">
            <text:p>128173,9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0:070503:460</text:p>
          </table:table-cell>
          <table:table-cell table:style-name="ce4" office:value-type="float" office:value="156828.74" calcext:value-type="float">
            <text:p>156828,7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0:070503:481</text:p>
          </table:table-cell>
          <table:table-cell table:style-name="ce4" office:value-type="float" office:value="212899.96" calcext:value-type="float">
            <text:p>212899,9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0:070503:486</text:p>
          </table:table-cell>
          <table:table-cell table:style-name="ce4" office:value-type="float" office:value="140374.62" calcext:value-type="float">
            <text:p>140374,6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0:070503:500</text:p>
          </table:table-cell>
          <table:table-cell table:style-name="ce4" office:value-type="float" office:value="210309.94" calcext:value-type="float">
            <text:p>210309,9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0:070503:525</text:p>
          </table:table-cell>
          <table:table-cell table:style-name="ce4" office:value-type="float" office:value="121957.56" calcext:value-type="float">
            <text:p>121957,5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0:070503:533</text:p>
          </table:table-cell>
          <table:table-cell table:style-name="ce4" office:value-type="float" office:value="202716" calcext:value-type="float">
            <text:p>202716,0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0:070503:577</text:p>
          </table:table-cell>
          <table:table-cell table:style-name="ce4" office:value-type="float" office:value="226170.48" calcext:value-type="float">
            <text:p>226170,4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0:070503:63</text:p>
          </table:table-cell>
          <table:table-cell table:style-name="ce4" office:value-type="float" office:value="75088.89" calcext:value-type="float">
            <text:p>75088,8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0:070503:67</text:p>
          </table:table-cell>
          <table:table-cell table:style-name="ce4" office:value-type="float" office:value="170096.33" calcext:value-type="float">
            <text:p>170096,3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0:070503:70</text:p>
          </table:table-cell>
          <table:table-cell table:style-name="ce4" office:value-type="float" office:value="250072.02" calcext:value-type="float">
            <text:p>250072,0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0:070503:784</text:p>
          </table:table-cell>
          <table:table-cell table:style-name="ce4" office:value-type="float" office:value="17799.37" calcext:value-type="float">
            <text:p>17799,3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0:070503:795</text:p>
          </table:table-cell>
          <table:table-cell table:style-name="ce4" office:value-type="float" office:value="137225.42" calcext:value-type="float">
            <text:p>137225,4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0:070503:8</text:p>
          </table:table-cell>
          <table:table-cell table:style-name="ce4" office:value-type="float" office:value="217384.55" calcext:value-type="float">
            <text:p>217384,5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0:070503:89</text:p>
          </table:table-cell>
          <table:table-cell table:style-name="ce4" office:value-type="float" office:value="76079.07" calcext:value-type="float">
            <text:p>76079,0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2:060103:2117</text:p>
          </table:table-cell>
          <table:table-cell table:style-name="ce4" office:value-type="float" office:value="94744.63" calcext:value-type="float">
            <text:p>94744,6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2:060104:703</text:p>
          </table:table-cell>
          <table:table-cell table:style-name="ce4" office:value-type="float" office:value="127258.64" calcext:value-type="float">
            <text:p>127258,6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2:060104:715</text:p>
          </table:table-cell>
          <table:table-cell table:style-name="ce4" office:value-type="float" office:value="2859.88" calcext:value-type="float">
            <text:p>2859,8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2:060104:725</text:p>
          </table:table-cell>
          <table:table-cell table:style-name="ce4" office:value-type="float" office:value="73145.06" calcext:value-type="float">
            <text:p>73145,0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2:060104:73</text:p>
          </table:table-cell>
          <table:table-cell table:style-name="ce4" office:value-type="float" office:value="116481.78" calcext:value-type="float">
            <text:p>116481,7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2:060104:732</text:p>
          </table:table-cell>
          <table:table-cell table:style-name="ce4" office:value-type="float" office:value="161194.28" calcext:value-type="float">
            <text:p>161194,2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2:060104:736</text:p>
          </table:table-cell>
          <table:table-cell table:style-name="ce4" office:value-type="float" office:value="204056.67" calcext:value-type="float">
            <text:p>204056,6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2:060104:743</text:p>
          </table:table-cell>
          <table:table-cell table:style-name="ce4" office:value-type="float" office:value="146060.82" calcext:value-type="float">
            <text:p>146060,8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2:060104:755</text:p>
          </table:table-cell>
          <table:table-cell table:style-name="ce4" office:value-type="float" office:value="3932.34" calcext:value-type="float">
            <text:p>3932,3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2:060104:777</text:p>
          </table:table-cell>
          <table:table-cell table:style-name="ce4" office:value-type="float" office:value="168990.3" calcext:value-type="float">
            <text:p>168990,3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2:060104:791</text:p>
          </table:table-cell>
          <table:table-cell table:style-name="ce4" office:value-type="float" office:value="142850.69" calcext:value-type="float">
            <text:p>142850,6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2:060104:794</text:p>
          </table:table-cell>
          <table:table-cell table:style-name="ce4" office:value-type="float" office:value="123589.92" calcext:value-type="float">
            <text:p>123589,9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2:060104:797</text:p>
          </table:table-cell>
          <table:table-cell table:style-name="ce4" office:value-type="float" office:value="136430.44" calcext:value-type="float">
            <text:p>136430,4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2:060104:800</text:p>
          </table:table-cell>
          <table:table-cell table:style-name="ce4" office:value-type="float" office:value="129093" calcext:value-type="float">
            <text:p>129093,0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2:060104:802</text:p>
          </table:table-cell>
          <table:table-cell table:style-name="ce4" office:value-type="float" office:value="149500.24" calcext:value-type="float">
            <text:p>149500,2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2:060104:807</text:p>
          </table:table-cell>
          <table:table-cell table:style-name="ce4" office:value-type="float" office:value="147436.59" calcext:value-type="float">
            <text:p>147436,5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2:060104:82</text:p>
          </table:table-cell>
          <table:table-cell table:style-name="ce4" office:value-type="float" office:value="495545.15" calcext:value-type="float">
            <text:p>495545,1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2:060104:833</text:p>
          </table:table-cell>
          <table:table-cell table:style-name="ce4" office:value-type="float" office:value="83004.74" calcext:value-type="float">
            <text:p>83004,7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2:060104:837</text:p>
          </table:table-cell>
          <table:table-cell table:style-name="ce4" office:value-type="float" office:value="105246.34" calcext:value-type="float">
            <text:p>105246,3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2:060104:843</text:p>
          </table:table-cell>
          <table:table-cell table:style-name="ce4" office:value-type="float" office:value="182717.93" calcext:value-type="float">
            <text:p>182717,9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2:060104:872</text:p>
          </table:table-cell>
          <table:table-cell table:style-name="ce4" office:value-type="float" office:value="136889.02" calcext:value-type="float">
            <text:p>136889,0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2:060104:877</text:p>
          </table:table-cell>
          <table:table-cell table:style-name="ce4" office:value-type="float" office:value="199387.28" calcext:value-type="float">
            <text:p>199387,2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2:060104:882</text:p>
          </table:table-cell>
          <table:table-cell table:style-name="ce4" office:value-type="float" office:value="156837.68" calcext:value-type="float">
            <text:p>156837,6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2:060104:898</text:p>
          </table:table-cell>
          <table:table-cell table:style-name="ce4" office:value-type="float" office:value="158901.33" calcext:value-type="float">
            <text:p>158901,3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2:060104:905</text:p>
          </table:table-cell>
          <table:table-cell table:style-name="ce4" office:value-type="float" office:value="179692.92" calcext:value-type="float">
            <text:p>179692,9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2:060104:919</text:p>
          </table:table-cell>
          <table:table-cell table:style-name="ce4" office:value-type="float" office:value="142392.1" calcext:value-type="float">
            <text:p>142392,1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4:010301:502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4:010301:505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4:010301:519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5:150105:3</text:p>
          </table:table-cell>
          <table:table-cell table:style-name="ce4" office:value-type="float" office:value="50742.92" calcext:value-type="float">
            <text:p>50742,9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8:110109:4997</text:p>
          </table:table-cell>
          <table:table-cell table:style-name="ce4" office:value-type="float" office:value="125528.34" calcext:value-type="float">
            <text:p>125528,3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2:170401:143</text:p>
          </table:table-cell>
          <table:table-cell table:style-name="ce4" office:value-type="float" office:value="280090.74" calcext:value-type="float">
            <text:p>280090,7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2:041198:56</text:p>
          </table:table-cell>
          <table:table-cell table:style-name="ce4" office:value-type="float" office:value="2177605.84" calcext:value-type="float">
            <text:p>2177605,8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2:020155:38</text:p>
          </table:table-cell>
          <table:table-cell table:style-name="ce4" office:value-type="float" office:value="608201.51" calcext:value-type="float">
            <text:p>608201,5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6:040424:159</text:p>
          </table:table-cell>
          <table:table-cell table:style-name="ce4" office:value-type="float" office:value="36401.68" calcext:value-type="float">
            <text:p>36401,6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0:000000:21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011601:2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2:011601:2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2:011601: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2:060201:3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2:070201: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2:070201:8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2:070201:9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2:070401:1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2:070401:2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2:070401:4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2:070501:2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2:080202:1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2:081201: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2:090101:1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2:090901:11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2:092001: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2:092001: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2:110104:2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2:110104:3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2:160101:13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2:160501:43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2:160601: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2:160701:1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2:160901:5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2:160901: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2:161001:1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2:161001: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2:180501:2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2:200102:1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2:200102:28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2:200301: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2:200401: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2:210201:33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2:210601: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2:220301:17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2:220301:3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2:220801:1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2:220901:1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2:220901: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3:000000:104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3:000000:113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3:000000:12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3:000000:13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3:000000:16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3:020402:10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3:020402:13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3:020402:9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3:020501:2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3:020603:1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3:020603:4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3:020604:3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3:030201:2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3:030201:4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3:030201:4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3:030201:5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3:030201:7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3:030202:21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3:030202:6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3:030401: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3:030601: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3:030701:2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3:050701: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3:060202:69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3:060403:1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3:060501:26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3:060501:31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3:060501:32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3:060705:1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3:070202:2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3:070202:3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3:070203: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3:070301:4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3:070301:5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3:070301:7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3:070301:8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3:070301:9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3:070302:4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3:120601:20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3:120601: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3:120603: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3:120704:14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3:120704:14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3:120704:15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3:120704:15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3:130201:1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3:130201:1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3:130501:14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3:130501:16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4:000000:22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4:000000:37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7:251201:67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8:030201:16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8:030201:18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8:030201:27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8:030201:27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8:030201:31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8:030201:35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8:030201:35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8:030201:7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8:030201:8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8:040201:8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8:040303:2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8:050201:1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8:050301:1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8:050301:1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8:080301:1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8:080301:16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8:080301:2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8:080301:3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8:080301: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8:080301:5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8:080301:6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8:080301:6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8:080301:6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8:080301:7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8:080301:7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8:080301:8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8:080301:8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8:080301:9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8:090302:3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8:090302:4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8:090303:2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8:090303:3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8:090904: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8:100701: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8:120301:10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8:120301:10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8:120301:11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8:120301:14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8:120301:14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8:120301:16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8:120301:17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8:120301:52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9:000000:12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9:000000:34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9:000000:5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9:000000:70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9:000000:78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9:000000:89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9:030202: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9:030402: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9:030501: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9:030502: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9:030502:7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9:030502:8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9:030601: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9:030803: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9:030901: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9:031001: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9:031003: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9:040101:19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9:050301:15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9:050802:1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9:050802:5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9:050901: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9:051002:4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9:051201: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9:051517: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9:060202: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9:060202:1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9:060204: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9:060205: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9:060302: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9:060402:2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9:060402:3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9:060601: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9:060701: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9:060701: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9:070101: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9:070202: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9:070701: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9:080101: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9:080102: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9:080102:3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9:080301:18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9:081002: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9:081201:3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9:081401:6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9:081401:6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9:081601:12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9:081601: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9:081701:2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9:090502: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9:100204:4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9:100301: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9:110606:5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9:110803:1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9:110803:3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9:111101: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9:111101:2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9:111101: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9:120101: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9:130502: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9:140203:10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9:140403:1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9:140701: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9:140702:1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9:141201:8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11:110302:6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11:110302:9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11:150103:1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11:150301:3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11:160102:13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11:160102:6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9:160601:9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9:160801: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9:160901:44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9:161201:12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9:161201: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9:161201: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9:161202: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9:161203:8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9:161301: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10:020302:18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11:040202:2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11:050207:9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11:050303: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11:060301:4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11:060301:8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11:060304:2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11:070103:3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11:070103:7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11:070402:5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11:070402:5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11:070402:6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11:080103: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11:080203:1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11:110102: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4:000000:42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4:000000:72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4:010208:2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4:010301:1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4:010301:2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4:010301:4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4:010302: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4:050201:2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4:050201:4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4:060202:2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4:060202:3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4:060202:7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4:060301:10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4:060301:11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4:060301:15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4:060301:19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4:060301:22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4:060301:27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4:060301:29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4:060301:30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4:060301:31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4:060301:48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4:060303: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4:070301: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4:070303:1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4:070303:2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4:070303:3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4:070303: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4:070304: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4:080202: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4:170301:1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4:170302: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4:170304: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4:170306: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4:170307: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4:170310:11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5:020204:25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5:030120:12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5:070301:17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5:110305:26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5:110305:27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5:130201:12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5:150202:13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5:150204:58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7:221201:105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9:050601:35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5:000000:150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5:000000:8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5:020204:11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5:020204:24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5:020204:4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5:020204:5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5:020204:5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5:020204:8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5:020204:9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5:020205:18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5:020205:4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5:020205:5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5:020205:6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5:030121:2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5:030121:2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5:030121:2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5:030121:3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5:030121:3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5:030121:3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5:030121: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5:030201: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5:030205:1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5:030205: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5:040201:2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5:040301:40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5:050201:3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5:050201:3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5:050201:4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5:050201:5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5:050302:1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5:050401: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5:050404: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5:060202: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5:060202:7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5:060202:7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5:060203:2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5:060205:1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5:070203:2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5:070203:3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5:070204:1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5:070301:16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5:070301:3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5:070301:5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5:070302:5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5:070302:6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5:070302: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5:070304: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5:070304:8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5:080201: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5:080301: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5:090206:1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5:090206:1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5:090206: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5:100201: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5:100204:1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5:100204: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5:100208: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5:110204:1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5:110204:2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5:110205: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5:110301:1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5:110302: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5:110304:1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5:110304:1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5:110305:10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5:110305:10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5:110305:10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5:110305:12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5:110305:26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5:110305:9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5:110307: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5:120204: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5:120303:1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5:120303:1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5:120303: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5:120303: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5:120306:12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10:000000:60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10:000000:61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10:010201:3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10:010301:2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10:020303:5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10:020501:16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10:020601: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10:020602: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10:030105:16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10:030105:20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10:030301:11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10:040102:3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10:040401:4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10:040402:11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7:000000:5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7:251201:67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7:251201:79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9:160502: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2:130401:12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3:000000:18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3:000000:19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3:000000:20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3:000000:21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3:000000:23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3:000000:27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3:000000:29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3:000000:3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3:000000:4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3:000000:48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3:000000:50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3:000000:53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3:000000:5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3:000000:56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3:000000:57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3:000000:6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3:020604:6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3:020604:7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3:020604:7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10:000000:27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2:000000:94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2:011002:21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2:011002:21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2:011002:21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2:011002:22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2:060107:100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2:060107:100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2:060107:100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2:060107:101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2:090202:185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2:120101:170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2:130401:33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2:160401:184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2:160501: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2:160501:10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2:160501:13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2:160501:21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2:160501:21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2:160501:22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2:160501:23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2:160501:37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2:160501:37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2:160501:38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2:160501:40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2:160501:40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2:160501:44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2:160501:56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2:160501:57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2:160501:57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2:160501:58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2:160501:9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3:050104:86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4:010301:63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4:010301:64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4:010301:64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4:010301:65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7:250201: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7:250201:12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7:250201: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7:250202:102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7:250202:1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7:250202:1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7:250202:22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7:250202:2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7:250202:42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7:250202:69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7:250202:98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9:000000:136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9:010106:14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9:010106:18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9:050401:376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9:050403:7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9:050405:16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9:050410:24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9:050502:37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9:050502:8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9:060101:19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9:060102:45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9:070302:31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9:070303:27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9:070601:21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9:090203:1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9:090412:32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9:090413:31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9:100101:223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9:100101:60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9:100106:113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9:100106:44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9:100106:6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9:100106:89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9:110604:10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9:130101:52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9:140103:1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9:140103:55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09:140104:20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09:150301:17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9:150402:1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9:160403:9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12:040394:2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12:040487:7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12:040523:2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12:040719: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12:040756: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12:040836:2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12:040836:4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12:040985: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12:041042: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12:041199:3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12:041332:5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12:041488:3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12:041585: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12:042026:13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12:042028:8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12:042047: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13:010804:3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09:160706:12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12:000000:14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12:000000:693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12:000000:744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12:000000:785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12:000000:837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12:010034:12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12:010117: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12:010211:1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12:010348:1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12:010348: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12:010661:16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12:010695:18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12:010722:8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12:012015:3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12:012020:5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12:020053:10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12:020093: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12:020109:2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12:020173:6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12:020181:5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12:020216:167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12:020257:2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12:020266:1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12:020266:3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12:020267:1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12:020287:22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12:020287:7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12:020504:54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12:020674: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12:020683:2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12:020683:6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12:020692:2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12:020734:9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12:020740:1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12:020740: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12:020745:2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12:020770: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12:020776:23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12:020776:38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12:020829:1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12:020876: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12:020876:3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12:020913:2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12:020939:21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12:020955:2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12:021013:3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12:021034:2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12:021147:2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12:022035:1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12:030038: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12:030039:11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12:030039:42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12:030039:8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12:030041:6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12:030042:29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12:030066: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12:030113:2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12:030116:12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12:030116:18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12:030116:18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12:030116:18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12:030116:19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12:030116:51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12:030116:6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12:030116:7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12:030116:9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12:030117:1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12:030117: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12:030121:5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12:030175:6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12:030175:93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12:030191:1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12:030192: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12:030193:9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12:030199:5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12:030212: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12:030219:5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12:030357:1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12:030357:2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12:030423:47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12:030423:79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12:030451: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12:030642:100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12:030642:124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12:030642:22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12:030642:30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12:030642:4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12:030642:44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12:030642:4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12:030741: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12:030863:7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12:032004:36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12:032038:1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12:032038:32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12:032060:23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12:032101:23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12:032114:5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12:040022:1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5" calcext:value-type="date">
            <text:p>1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11:160101:136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12:000000:32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12:000000:3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12:010092:30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12:010092:315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12:010257:34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12:010343:25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12:010398:20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12:010548:15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12:010548: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12:010591:1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12:010692:3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12:012009:5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12:012020:6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12:012028: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12:020027:1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12:020027:90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12:020137:4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12:020147: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12:020148: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12:020203:1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12:020203:5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12:020205:8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12:020216:159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12:020238:24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12:020239:1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12:020239:4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12:020256:1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12:020307:3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12:020311:3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12:020360:18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12:020439: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12:020533: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12:020597:2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12:020626:14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12:020642:1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12:020664:1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12:020699: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12:020699: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12:020704:1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12:020726:2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12:020740:2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12:020757:11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12:020757: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12:020779:2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12:020780:5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12:020794: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12:020825:4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12:020835:106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12:020837:6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12:020871:4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12:020886:125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12:020914:1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12:020930:2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12:020939:6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12:020950:3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12:020950:4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01:060203:17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03:050105:18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03:050105:46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12:021092: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12:022021:34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12:022021: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12:022024:4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12:022026:12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12:030036:1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12:030036:1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12:030036:15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12:030036:2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12:030036:3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12:030036:4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12:030036:5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12:030036:6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12:030036:8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12:030047:15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12:030047:3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12:030090:13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12:030116:51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12:030124:2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12:030124:8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12:030144:2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12:030144:9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12:030167:10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12:030167:36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12:030167:6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12:030202:1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12:030202:4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12:030244:4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12:030256:11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12:030395:2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12:030404:6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12:030489:3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12:030580:2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12:030642:2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12:030642:30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12:030642:3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12:030642:47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12:030642:5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12:030642:6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12:030642: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12:030642:90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12:032015:10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12:032015:7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12:032016:16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12:032021:18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12:032026:13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12:032035:4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12:032039:5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12:032060:10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12:032071:1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12:032073:25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12:032083:25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12:032086:21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12:040228:3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05:010116:30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05:130105:13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07:221001:68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07:240102:144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07:240102:164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07:240201:19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07:240201:2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07:240201:210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07:240201:260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07:240201:2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07:240201: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12:040272:2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12:040294:1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12:040489:35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12:040738: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12:040761:3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12:040841:31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12:040841:32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12:040841:34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12:040841:34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12:040841:3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12:040841:7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12:041048:2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12:041060:6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12:041199:2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12:041412: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12:041475: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12:041485: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12:041494: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12:041676:2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12:041734:2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12:042015:1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13:000000: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13:000000:79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13:010102: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13:010111: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13:010112:8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13:010112:91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13:010115:4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13:010118:3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13:010121: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13:010123:10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13:010123:11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13:010125: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13:010135:14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13:010135: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13:010138: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13:010142: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13:010214: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13:010220: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13:010228: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13:010231: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13:010238:3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13:010242: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13:010504:3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07:250601:36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07:251101:51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08:000000:121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08:010501:24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08:010803:12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08:010803:9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09:000000:22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09:000000:58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09:000000:88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09:010202:218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09:050202:10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09:050202:15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09:050204:73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09:051508:7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09:080201:33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09:080219:35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09:090501:15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6" calcext:value-type="date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12:040258:2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12:040343:1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12:040367:1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12:040384: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12:040392: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12:040402: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12:040467:4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12:040476: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12:040518: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12:040518: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12:040632:5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12:040650: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12:040670:12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12:040670:15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12:040670:2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12:040670:3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12:040700: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12:040709:1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12:040759:3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12:040759:3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12:040759:8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12:040776:2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12:040776: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12:040778:12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12:040778:16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12:040778: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12:040795:5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12:040894: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12:041078:1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12:041137:41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12:041137:5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12:041166: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12:041168:2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12:041288:1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12:041373:1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12:041397:2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12:041422:1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12:041422:2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12:041491: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12:041642:1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12:041642:1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30:12:041684:43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30:12:041684:44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30:12:041713:2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30:12:041713:7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30:12:041713:8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30:12:041713: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30:07:250202:68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30:07:250202:68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30:07:250202:68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30:07:250202:68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30:07:250202:68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30:07:250202:68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30:07:250202:69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30:07:250202:69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30:09:160301: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30:09:160303:53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30:09:160303:88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30:10:000000:15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30:10:010202: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30:10:020401:122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30:10:020401:139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string" calcext:value-type="string">
            <text:p>30:10:020401:176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30:10:020401:65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30:10:020401:91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string" calcext:value-type="string">
            <text:p>30:10:020402:1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30:10:020402:31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30:10:020402:36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30:10:020403:24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30:10:020404:3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30:10:020404:36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30:10:020404:41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string" calcext:value-type="string">
            <text:p>30:10:020405:1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30:10:020405:41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30:10:020405:44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string" calcext:value-type="string">
            <text:p>30:10:020405:52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string" calcext:value-type="string">
            <text:p>30:10:020406:22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string" calcext:value-type="string">
            <text:p>30:10:020406:32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30:10:020406:6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30:10:020502:16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30:10:030101:43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30:10:030101:46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30:10:030102:1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30:10:030102:38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string" calcext:value-type="string">
            <text:p>30:10:030102:49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30:10:030102:52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30:10:030102:61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30:10:030105:10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30:10:040501:33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30:10:040503:4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30:10:040503:43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30:10:040504:3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30:10:040702:12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string" calcext:value-type="string">
            <text:p>30:10:040702:5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30:10:040702:9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30:12:020966:4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string" calcext:value-type="string">
            <text:p>30:12:020966:5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30:12:020973:30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30:12:020973:42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string" calcext:value-type="string">
            <text:p>30:12:020973:7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string" calcext:value-type="string">
            <text:p>30:12:020973:8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30:12:020973: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string" calcext:value-type="string">
            <text:p>30:12:020990:2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30:12:021005:1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30:12:021005:16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30:12:021019: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string" calcext:value-type="string">
            <text:p>30:12:021031:1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30:12:021031:2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30:12:021098:15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30:12:021098:22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string" calcext:value-type="string">
            <text:p>30:12:022040: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string" calcext:value-type="string">
            <text:p>30:12:022049:11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30:12:030032:2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30:12:030046:101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30:12:030046:104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30:12:030046:1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string" calcext:value-type="string">
            <text:p>30:12:030046:20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string" calcext:value-type="string">
            <text:p>30:12:030056:2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30:12:030067:14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30:12:030067:30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1" office:value-type="string" calcext:value-type="string">
            <text:p>30:12:030067: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style-name="ce1" office:value-type="string" calcext:value-type="string">
            <text:p>30:12:030067:98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1" office:value-type="string" calcext:value-type="string">
            <text:p>30:12:030067:98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1" office:value-type="string" calcext:value-type="string">
            <text:p>30:12:030068:43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style-name="ce1" office:value-type="string" calcext:value-type="string">
            <text:p>30:12:030068:69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style-name="ce1" office:value-type="string" calcext:value-type="string">
            <text:p>30:12:030095:2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1" office:value-type="string" calcext:value-type="string">
            <text:p>30:12:030097:3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style-name="ce1" office:value-type="string" calcext:value-type="string">
            <text:p>30:12:030110:50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30:12:030143:5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1" office:value-type="string" calcext:value-type="string">
            <text:p>30:12:030201:3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string" calcext:value-type="string">
            <text:p>30:12:030245:5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style-name="ce1" office:value-type="string" calcext:value-type="string">
            <text:p>30:12:030318:1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style-name="ce1" office:value-type="string" calcext:value-type="string">
            <text:p>30:12:030327:3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1" office:value-type="string" calcext:value-type="string">
            <text:p>30:12:030339:5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style-name="ce1" office:value-type="string" calcext:value-type="string">
            <text:p>30:12:030392:4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table:style-name="ce1" office:value-type="string" calcext:value-type="string">
            <text:p>30:12:030394:14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table:style-name="ce1" office:value-type="string" calcext:value-type="string">
            <text:p>30:12:030398:3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30:12:030487: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1" office:value-type="string" calcext:value-type="string">
            <text:p>30:12:030487:2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table:style-name="ce1" office:value-type="string" calcext:value-type="string">
            <text:p>30:12:030563:1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table:style-name="ce1" office:value-type="string" calcext:value-type="string">
            <text:p>30:12:030563:1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string" calcext:value-type="string">
            <text:p>30:12:030601:3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table:style-name="ce1" office:value-type="string" calcext:value-type="string">
            <text:p>30:12:030603:3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style-name="ce1" office:value-type="string" calcext:value-type="string">
            <text:p>30:12:030607:4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table:style-name="ce1" office:value-type="string" calcext:value-type="string">
            <text:p>30:12:030609:189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table:style-name="ce1" office:value-type="string" calcext:value-type="string">
            <text:p>30:12:030609:40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table:style-name="ce1" office:value-type="string" calcext:value-type="string">
            <text:p>30:12:030663:1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style-name="ce1" office:value-type="string" calcext:value-type="string">
            <text:p>30:12:030744:10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style-name="ce1" office:value-type="string" calcext:value-type="string">
            <text:p>30:12:030757:2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table:style-name="ce1" office:value-type="string" calcext:value-type="string">
            <text:p>30:12:030771:61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table:style-name="ce1" office:value-type="string" calcext:value-type="string">
            <text:p>30:12:032002:14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table:style-name="ce1" office:value-type="string" calcext:value-type="string">
            <text:p>30:12:032003:10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style-name="ce1" office:value-type="string" calcext:value-type="string">
            <text:p>30:12:032003:1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table:style-name="ce1" office:value-type="string" calcext:value-type="string">
            <text:p>30:12:032003:46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6" calcext:value-type="float">
            <text:p>926</text:p>
          </table:table-cell>
          <table:table-cell table:style-name="ce1" office:value-type="string" calcext:value-type="string">
            <text:p>30:12:032003:9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table:style-name="ce1" office:value-type="string" calcext:value-type="string">
            <text:p>30:12:032010:5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8" calcext:value-type="float">
            <text:p>928</text:p>
          </table:table-cell>
          <table:table-cell table:style-name="ce1" office:value-type="string" calcext:value-type="string">
            <text:p>30:12:040017:15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1" office:value-type="string" calcext:value-type="string">
            <text:p>30:12:040017:1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table:style-name="ce1" office:value-type="string" calcext:value-type="string">
            <text:p>30:12:040017:16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table:style-name="ce1" office:value-type="string" calcext:value-type="string">
            <text:p>30:12:040017:4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2" calcext:value-type="float">
            <text:p>932</text:p>
          </table:table-cell>
          <table:table-cell table:style-name="ce1" office:value-type="string" calcext:value-type="string">
            <text:p>30:12:040017:5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3" calcext:value-type="float">
            <text:p>933</text:p>
          </table:table-cell>
          <table:table-cell table:style-name="ce1" office:value-type="string" calcext:value-type="string">
            <text:p>30:12:040090:2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4" calcext:value-type="float">
            <text:p>934</text:p>
          </table:table-cell>
          <table:table-cell table:style-name="ce1" office:value-type="string" calcext:value-type="string">
            <text:p>30:12:040156:16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1" office:value-type="string" calcext:value-type="string">
            <text:p>30:12:040169: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table:style-name="ce1" office:value-type="string" calcext:value-type="string">
            <text:p>30:12:040227:1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7" calcext:value-type="float">
            <text:p>937</text:p>
          </table:table-cell>
          <table:table-cell table:style-name="ce1" office:value-type="string" calcext:value-type="string">
            <text:p>30:12:010149:2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style-name="ce1" office:value-type="string" calcext:value-type="string">
            <text:p>30:12:010289:7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table:style-name="ce1" office:value-type="string" calcext:value-type="string">
            <text:p>30:12:010290:1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style-name="ce1" office:value-type="string" calcext:value-type="string">
            <text:p>30:12:010290: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style-name="ce1" office:value-type="string" calcext:value-type="string">
            <text:p>30:12:010644: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style-name="ce1" office:value-type="string" calcext:value-type="string">
            <text:p>30:12:020033: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table:style-name="ce1" office:value-type="string" calcext:value-type="string">
            <text:p>30:12:020061: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4" calcext:value-type="float">
            <text:p>944</text:p>
          </table:table-cell>
          <table:table-cell table:style-name="ce1" office:value-type="string" calcext:value-type="string">
            <text:p>30:12:020066:1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table:style-name="ce1" office:value-type="string" calcext:value-type="string">
            <text:p>30:12:020082:19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table:style-name="ce1" office:value-type="string" calcext:value-type="string">
            <text:p>30:12:020084:1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7" calcext:value-type="float">
            <text:p>947</text:p>
          </table:table-cell>
          <table:table-cell table:style-name="ce1" office:value-type="string" calcext:value-type="string">
            <text:p>30:12:020114:5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table:style-name="ce1" office:value-type="string" calcext:value-type="string">
            <text:p>30:12:020114: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9" calcext:value-type="float">
            <text:p>949</text:p>
          </table:table-cell>
          <table:table-cell table:style-name="ce1" office:value-type="string" calcext:value-type="string">
            <text:p>30:12:020128:10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string" calcext:value-type="string">
            <text:p>30:12:020161:1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table:style-name="ce1" office:value-type="string" calcext:value-type="string">
            <text:p>30:12:020161:1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table:style-name="ce1" office:value-type="string" calcext:value-type="string">
            <text:p>30:12:020168:1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3" calcext:value-type="float">
            <text:p>953</text:p>
          </table:table-cell>
          <table:table-cell table:style-name="ce1" office:value-type="string" calcext:value-type="string">
            <text:p>30:12:020168:19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table:style-name="ce1" office:value-type="string" calcext:value-type="string">
            <text:p>30:12:020168:2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style-name="ce1" office:value-type="string" calcext:value-type="string">
            <text:p>30:12:020168:4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6" calcext:value-type="float">
            <text:p>956</text:p>
          </table:table-cell>
          <table:table-cell table:style-name="ce1" office:value-type="string" calcext:value-type="string">
            <text:p>30:12:020168: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table:style-name="ce1" office:value-type="string" calcext:value-type="string">
            <text:p>30:12:020175:6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8" calcext:value-type="float">
            <text:p>958</text:p>
          </table:table-cell>
          <table:table-cell table:style-name="ce1" office:value-type="string" calcext:value-type="string">
            <text:p>30:12:020175:7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9" calcext:value-type="float">
            <text:p>959</text:p>
          </table:table-cell>
          <table:table-cell table:style-name="ce1" office:value-type="string" calcext:value-type="string">
            <text:p>30:12:020175:8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table:style-name="ce1" office:value-type="string" calcext:value-type="string">
            <text:p>30:12:020199:1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1" calcext:value-type="float">
            <text:p>961</text:p>
          </table:table-cell>
          <table:table-cell table:style-name="ce1" office:value-type="string" calcext:value-type="string">
            <text:p>30:12:020222:4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table:style-name="ce1" office:value-type="string" calcext:value-type="string">
            <text:p>30:12:020224:2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table:style-name="ce1" office:value-type="string" calcext:value-type="string">
            <text:p>30:12:020272: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table:style-name="ce1" office:value-type="string" calcext:value-type="string">
            <text:p>30:12:020277: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table:style-name="ce1" office:value-type="string" calcext:value-type="string">
            <text:p>30:12:020277:2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table:style-name="ce1" office:value-type="string" calcext:value-type="string">
            <text:p>30:12:020277: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7" calcext:value-type="float">
            <text:p>967</text:p>
          </table:table-cell>
          <table:table-cell table:style-name="ce1" office:value-type="string" calcext:value-type="string">
            <text:p>30:12:020288:12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8" calcext:value-type="float">
            <text:p>968</text:p>
          </table:table-cell>
          <table:table-cell table:style-name="ce1" office:value-type="string" calcext:value-type="string">
            <text:p>30:12:020288:15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9" calcext:value-type="float">
            <text:p>969</text:p>
          </table:table-cell>
          <table:table-cell table:style-name="ce1" office:value-type="string" calcext:value-type="string">
            <text:p>30:12:020290:1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0" calcext:value-type="float">
            <text:p>970</text:p>
          </table:table-cell>
          <table:table-cell table:style-name="ce1" office:value-type="string" calcext:value-type="string">
            <text:p>30:12:020290: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style-name="ce1" office:value-type="string" calcext:value-type="string">
            <text:p>30:12:020338:4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2" calcext:value-type="float">
            <text:p>972</text:p>
          </table:table-cell>
          <table:table-cell table:style-name="ce1" office:value-type="string" calcext:value-type="string">
            <text:p>30:12:020502:1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3" calcext:value-type="float">
            <text:p>973</text:p>
          </table:table-cell>
          <table:table-cell table:style-name="ce1" office:value-type="string" calcext:value-type="string">
            <text:p>30:12:020532:1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4" calcext:value-type="float">
            <text:p>974</text:p>
          </table:table-cell>
          <table:table-cell table:style-name="ce1" office:value-type="string" calcext:value-type="string">
            <text:p>30:12:020576:1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table:style-name="ce1" office:value-type="string" calcext:value-type="string">
            <text:p>30:12:020576:1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6" calcext:value-type="float">
            <text:p>976</text:p>
          </table:table-cell>
          <table:table-cell table:style-name="ce1" office:value-type="string" calcext:value-type="string">
            <text:p>30:12:020623:1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7" calcext:value-type="float">
            <text:p>977</text:p>
          </table:table-cell>
          <table:table-cell table:style-name="ce1" office:value-type="string" calcext:value-type="string">
            <text:p>30:12:020641:1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8" calcext:value-type="float">
            <text:p>978</text:p>
          </table:table-cell>
          <table:table-cell table:style-name="ce1" office:value-type="string" calcext:value-type="string">
            <text:p>30:12:020641:1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9" calcext:value-type="float">
            <text:p>979</text:p>
          </table:table-cell>
          <table:table-cell table:style-name="ce1" office:value-type="string" calcext:value-type="string">
            <text:p>30:12:020641:8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table:style-name="ce1" office:value-type="string" calcext:value-type="string">
            <text:p>30:12:020681:1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1" calcext:value-type="float">
            <text:p>981</text:p>
          </table:table-cell>
          <table:table-cell table:style-name="ce1" office:value-type="string" calcext:value-type="string">
            <text:p>30:12:020681:20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2" calcext:value-type="float">
            <text:p>982</text:p>
          </table:table-cell>
          <table:table-cell table:style-name="ce1" office:value-type="string" calcext:value-type="string">
            <text:p>30:12:020681:2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3" calcext:value-type="float">
            <text:p>983</text:p>
          </table:table-cell>
          <table:table-cell table:style-name="ce1" office:value-type="string" calcext:value-type="string">
            <text:p>30:12:020681:2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4" calcext:value-type="float">
            <text:p>984</text:p>
          </table:table-cell>
          <table:table-cell table:style-name="ce1" office:value-type="string" calcext:value-type="string">
            <text:p>30:12:020681:5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5" calcext:value-type="float">
            <text:p>985</text:p>
          </table:table-cell>
          <table:table-cell table:style-name="ce1" office:value-type="string" calcext:value-type="string">
            <text:p>30:12:020681:5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6" calcext:value-type="float">
            <text:p>986</text:p>
          </table:table-cell>
          <table:table-cell table:style-name="ce1" office:value-type="string" calcext:value-type="string">
            <text:p>30:12:020698: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7" calcext:value-type="float">
            <text:p>987</text:p>
          </table:table-cell>
          <table:table-cell table:style-name="ce1" office:value-type="string" calcext:value-type="string">
            <text:p>30:12:020733:1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8" calcext:value-type="float">
            <text:p>988</text:p>
          </table:table-cell>
          <table:table-cell table:style-name="ce1" office:value-type="string" calcext:value-type="string">
            <text:p>30:12:020817:1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9" calcext:value-type="float">
            <text:p>989</text:p>
          </table:table-cell>
          <table:table-cell table:style-name="ce1" office:value-type="string" calcext:value-type="string">
            <text:p>30:12:020861:1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style-name="ce1" office:value-type="string" calcext:value-type="string">
            <text:p>30:12:020861: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1" calcext:value-type="float">
            <text:p>991</text:p>
          </table:table-cell>
          <table:table-cell table:style-name="ce1" office:value-type="string" calcext:value-type="string">
            <text:p>30:12:020897:2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2" calcext:value-type="float">
            <text:p>992</text:p>
          </table:table-cell>
          <table:table-cell table:style-name="ce1" office:value-type="string" calcext:value-type="string">
            <text:p>30:12:020897:2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3" calcext:value-type="float">
            <text:p>993</text:p>
          </table:table-cell>
          <table:table-cell table:style-name="ce1" office:value-type="string" calcext:value-type="string">
            <text:p>30:12:020926:1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4" calcext:value-type="float">
            <text:p>994</text:p>
          </table:table-cell>
          <table:table-cell table:style-name="ce1" office:value-type="string" calcext:value-type="string">
            <text:p>30:12:020966:2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5" calcext:value-type="float">
            <text:p>995</text:p>
          </table:table-cell>
          <table:table-cell table:style-name="ce1" office:value-type="string" calcext:value-type="string">
            <text:p>30:12:020966:3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6" calcext:value-type="float">
            <text:p>996</text:p>
          </table:table-cell>
          <table:table-cell table:style-name="ce1" office:value-type="string" calcext:value-type="string">
            <text:p>30:12:020966:3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7" calcext:value-type="float">
            <text:p>997</text:p>
          </table:table-cell>
          <table:table-cell table:style-name="ce1" office:value-type="string" calcext:value-type="string">
            <text:p>30:07:250201:11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8" calcext:value-type="float">
            <text:p>998</text:p>
          </table:table-cell>
          <table:table-cell table:style-name="ce1" office:value-type="string" calcext:value-type="string">
            <text:p>30:07:250201:1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9" calcext:value-type="float">
            <text:p>999</text:p>
          </table:table-cell>
          <table:table-cell table:style-name="ce1" office:value-type="string" calcext:value-type="string">
            <text:p>30:07:250201:2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30:07:250202:101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30:07:250202:102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2" calcext:value-type="float">
            <text:p>1002</text:p>
          </table:table-cell>
          <table:table-cell table:style-name="ce1" office:value-type="string" calcext:value-type="string">
            <text:p>30:07:250202:1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30:07:250202:3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30:07:250202:45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30:07:250202:47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30:07:250202:50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7" calcext:value-type="float">
            <text:p>1007</text:p>
          </table:table-cell>
          <table:table-cell table:style-name="ce1" office:value-type="string" calcext:value-type="string">
            <text:p>30:07:250202:51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30:07:250202:67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30:07:250202:67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30:07:250202:67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30:07:250202:67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30:07:250202:67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30:07:250202:67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4" calcext:value-type="float">
            <text:p>1014</text:p>
          </table:table-cell>
          <table:table-cell table:style-name="ce1" office:value-type="string" calcext:value-type="string">
            <text:p>30:09:051501:7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30:09:060101: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30:09:060101: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7" calcext:value-type="float">
            <text:p>1017</text:p>
          </table:table-cell>
          <table:table-cell table:style-name="ce1" office:value-type="string" calcext:value-type="string">
            <text:p>30:09:060101:4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8" calcext:value-type="float">
            <text:p>1018</text:p>
          </table:table-cell>
          <table:table-cell table:style-name="ce1" office:value-type="string" calcext:value-type="string">
            <text:p>30:09:060102:2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9" calcext:value-type="float">
            <text:p>1019</text:p>
          </table:table-cell>
          <table:table-cell table:style-name="ce1" office:value-type="string" calcext:value-type="string">
            <text:p>30:09:060102:34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30:09:060102:50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1" calcext:value-type="float">
            <text:p>1021</text:p>
          </table:table-cell>
          <table:table-cell table:style-name="ce1" office:value-type="string" calcext:value-type="string">
            <text:p>30:09:060102:77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2" calcext:value-type="float">
            <text:p>1022</text:p>
          </table:table-cell>
          <table:table-cell table:style-name="ce1" office:value-type="string" calcext:value-type="string">
            <text:p>30:09:090403:136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30:09:090413:2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4" calcext:value-type="float">
            <text:p>1024</text:p>
          </table:table-cell>
          <table:table-cell table:style-name="ce1" office:value-type="string" calcext:value-type="string">
            <text:p>30:10:070501:29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5" calcext:value-type="float">
            <text:p>1025</text:p>
          </table:table-cell>
          <table:table-cell table:style-name="ce1" office:value-type="string" calcext:value-type="string">
            <text:p>30:10:070501:8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6" calcext:value-type="float">
            <text:p>1026</text:p>
          </table:table-cell>
          <table:table-cell table:style-name="ce1" office:value-type="string" calcext:value-type="string">
            <text:p>30:10:070502:1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7" calcext:value-type="float">
            <text:p>1027</text:p>
          </table:table-cell>
          <table:table-cell table:style-name="ce1" office:value-type="string" calcext:value-type="string">
            <text:p>30:10:070502:23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8" calcext:value-type="float">
            <text:p>1028</text:p>
          </table:table-cell>
          <table:table-cell table:style-name="ce1" office:value-type="string" calcext:value-type="string">
            <text:p>30:10:070503:2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9" calcext:value-type="float">
            <text:p>1029</text:p>
          </table:table-cell>
          <table:table-cell table:style-name="ce1" office:value-type="string" calcext:value-type="string">
            <text:p>30:10:070503:27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0" calcext:value-type="float">
            <text:p>1030</text:p>
          </table:table-cell>
          <table:table-cell table:style-name="ce1" office:value-type="string" calcext:value-type="string">
            <text:p>30:10:070503:27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1" calcext:value-type="float">
            <text:p>1031</text:p>
          </table:table-cell>
          <table:table-cell table:style-name="ce1" office:value-type="string" calcext:value-type="string">
            <text:p>30:10:070503:28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2" calcext:value-type="float">
            <text:p>1032</text:p>
          </table:table-cell>
          <table:table-cell table:style-name="ce1" office:value-type="string" calcext:value-type="string">
            <text:p>30:10:070503:28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3" calcext:value-type="float">
            <text:p>1033</text:p>
          </table:table-cell>
          <table:table-cell table:style-name="ce1" office:value-type="string" calcext:value-type="string">
            <text:p>30:10:070503:29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4" calcext:value-type="float">
            <text:p>1034</text:p>
          </table:table-cell>
          <table:table-cell table:style-name="ce1" office:value-type="string" calcext:value-type="string">
            <text:p>30:10:070503:29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30:10:070503:30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6" calcext:value-type="float">
            <text:p>1036</text:p>
          </table:table-cell>
          <table:table-cell table:style-name="ce1" office:value-type="string" calcext:value-type="string">
            <text:p>30:10:070503:30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7" calcext:value-type="float">
            <text:p>1037</text:p>
          </table:table-cell>
          <table:table-cell table:style-name="ce1" office:value-type="string" calcext:value-type="string">
            <text:p>30:10:070503:31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8" calcext:value-type="float">
            <text:p>1038</text:p>
          </table:table-cell>
          <table:table-cell table:style-name="ce1" office:value-type="string" calcext:value-type="string">
            <text:p>30:10:070503:31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9" calcext:value-type="float">
            <text:p>1039</text:p>
          </table:table-cell>
          <table:table-cell table:style-name="ce1" office:value-type="string" calcext:value-type="string">
            <text:p>30:10:070503:33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0" calcext:value-type="float">
            <text:p>1040</text:p>
          </table:table-cell>
          <table:table-cell table:style-name="ce1" office:value-type="string" calcext:value-type="string">
            <text:p>30:10:070503:33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1" calcext:value-type="float">
            <text:p>1041</text:p>
          </table:table-cell>
          <table:table-cell table:style-name="ce1" office:value-type="string" calcext:value-type="string">
            <text:p>30:10:070503:35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2" calcext:value-type="float">
            <text:p>1042</text:p>
          </table:table-cell>
          <table:table-cell table:style-name="ce1" office:value-type="string" calcext:value-type="string">
            <text:p>30:10:070503:36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3" calcext:value-type="float">
            <text:p>1043</text:p>
          </table:table-cell>
          <table:table-cell table:style-name="ce1" office:value-type="string" calcext:value-type="string">
            <text:p>30:10:070503:36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4" calcext:value-type="float">
            <text:p>1044</text:p>
          </table:table-cell>
          <table:table-cell table:style-name="ce1" office:value-type="string" calcext:value-type="string">
            <text:p>30:10:070503:36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5" calcext:value-type="float">
            <text:p>1045</text:p>
          </table:table-cell>
          <table:table-cell table:style-name="ce1" office:value-type="string" calcext:value-type="string">
            <text:p>30:10:070503:37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6" calcext:value-type="float">
            <text:p>1046</text:p>
          </table:table-cell>
          <table:table-cell table:style-name="ce1" office:value-type="string" calcext:value-type="string">
            <text:p>30:10:070503:38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7" calcext:value-type="float">
            <text:p>1047</text:p>
          </table:table-cell>
          <table:table-cell table:style-name="ce1" office:value-type="string" calcext:value-type="string">
            <text:p>30:10:070503:40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8" calcext:value-type="float">
            <text:p>1048</text:p>
          </table:table-cell>
          <table:table-cell table:style-name="ce1" office:value-type="string" calcext:value-type="string">
            <text:p>30:10:070503:40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9" calcext:value-type="float">
            <text:p>1049</text:p>
          </table:table-cell>
          <table:table-cell table:style-name="ce1" office:value-type="string" calcext:value-type="string">
            <text:p>30:10:070503:40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0" calcext:value-type="float">
            <text:p>1050</text:p>
          </table:table-cell>
          <table:table-cell table:style-name="ce1" office:value-type="string" calcext:value-type="string">
            <text:p>30:10:070503:41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1" calcext:value-type="float">
            <text:p>1051</text:p>
          </table:table-cell>
          <table:table-cell table:style-name="ce1" office:value-type="string" calcext:value-type="string">
            <text:p>30:10:070503:42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2" calcext:value-type="float">
            <text:p>1052</text:p>
          </table:table-cell>
          <table:table-cell table:style-name="ce1" office:value-type="string" calcext:value-type="string">
            <text:p>30:10:070503:42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3" calcext:value-type="float">
            <text:p>1053</text:p>
          </table:table-cell>
          <table:table-cell table:style-name="ce1" office:value-type="string" calcext:value-type="string">
            <text:p>30:10:070503:43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4" calcext:value-type="float">
            <text:p>1054</text:p>
          </table:table-cell>
          <table:table-cell table:style-name="ce1" office:value-type="string" calcext:value-type="string">
            <text:p>30:10:070503:43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5" calcext:value-type="float">
            <text:p>1055</text:p>
          </table:table-cell>
          <table:table-cell table:style-name="ce1" office:value-type="string" calcext:value-type="string">
            <text:p>30:10:070503:45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6" calcext:value-type="float">
            <text:p>1056</text:p>
          </table:table-cell>
          <table:table-cell table:style-name="ce1" office:value-type="string" calcext:value-type="string">
            <text:p>30:10:070503:45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7" calcext:value-type="float">
            <text:p>1057</text:p>
          </table:table-cell>
          <table:table-cell table:style-name="ce1" office:value-type="string" calcext:value-type="string">
            <text:p>30:10:070503:46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8" calcext:value-type="float">
            <text:p>1058</text:p>
          </table:table-cell>
          <table:table-cell table:style-name="ce1" office:value-type="string" calcext:value-type="string">
            <text:p>30:10:070503:46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9" calcext:value-type="float">
            <text:p>1059</text:p>
          </table:table-cell>
          <table:table-cell table:style-name="ce1" office:value-type="string" calcext:value-type="string">
            <text:p>30:10:070503:46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0" calcext:value-type="float">
            <text:p>1060</text:p>
          </table:table-cell>
          <table:table-cell table:style-name="ce1" office:value-type="string" calcext:value-type="string">
            <text:p>30:10:070503:47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1" calcext:value-type="float">
            <text:p>1061</text:p>
          </table:table-cell>
          <table:table-cell table:style-name="ce1" office:value-type="string" calcext:value-type="string">
            <text:p>30:10:070503:47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1" office:value-type="string" calcext:value-type="string">
            <text:p>30:10:070503:47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3" calcext:value-type="float">
            <text:p>1063</text:p>
          </table:table-cell>
          <table:table-cell table:style-name="ce1" office:value-type="string" calcext:value-type="string">
            <text:p>30:10:070503:47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4" calcext:value-type="float">
            <text:p>1064</text:p>
          </table:table-cell>
          <table:table-cell table:style-name="ce1" office:value-type="string" calcext:value-type="string">
            <text:p>30:10:070503:47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1" office:value-type="string" calcext:value-type="string">
            <text:p>30:10:070503:49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6" calcext:value-type="float">
            <text:p>1066</text:p>
          </table:table-cell>
          <table:table-cell table:style-name="ce1" office:value-type="string" calcext:value-type="string">
            <text:p>30:10:070503:49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7" calcext:value-type="float">
            <text:p>1067</text:p>
          </table:table-cell>
          <table:table-cell table:style-name="ce1" office:value-type="string" calcext:value-type="string">
            <text:p>30:10:070503:49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8" calcext:value-type="float">
            <text:p>1068</text:p>
          </table:table-cell>
          <table:table-cell table:style-name="ce1" office:value-type="string" calcext:value-type="string">
            <text:p>30:10:070503:50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9" calcext:value-type="float">
            <text:p>1069</text:p>
          </table:table-cell>
          <table:table-cell table:style-name="ce1" office:value-type="string" calcext:value-type="string">
            <text:p>30:10:070503:50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1" office:value-type="string" calcext:value-type="string">
            <text:p>30:10:070503:54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table:style-name="ce1" office:value-type="string" calcext:value-type="string">
            <text:p>30:10:070503:55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2" calcext:value-type="float">
            <text:p>1072</text:p>
          </table:table-cell>
          <table:table-cell table:style-name="ce1" office:value-type="string" calcext:value-type="string">
            <text:p>30:10:070503:55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3" calcext:value-type="float">
            <text:p>1073</text:p>
          </table:table-cell>
          <table:table-cell table:style-name="ce1" office:value-type="string" calcext:value-type="string">
            <text:p>30:10:070503:56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4" calcext:value-type="float">
            <text:p>1074</text:p>
          </table:table-cell>
          <table:table-cell table:style-name="ce1" office:value-type="string" calcext:value-type="string">
            <text:p>30:10:070503:56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5" calcext:value-type="float">
            <text:p>1075</text:p>
          </table:table-cell>
          <table:table-cell table:style-name="ce1" office:value-type="string" calcext:value-type="string">
            <text:p>30:10:070503:56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1" office:value-type="string" calcext:value-type="string">
            <text:p>30:10:070503:57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7" calcext:value-type="float">
            <text:p>1077</text:p>
          </table:table-cell>
          <table:table-cell table:style-name="ce1" office:value-type="string" calcext:value-type="string">
            <text:p>30:10:070503:58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8" calcext:value-type="float">
            <text:p>1078</text:p>
          </table:table-cell>
          <table:table-cell table:style-name="ce1" office:value-type="string" calcext:value-type="string">
            <text:p>30:10:070503:58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9" calcext:value-type="float">
            <text:p>1079</text:p>
          </table:table-cell>
          <table:table-cell table:style-name="ce1" office:value-type="string" calcext:value-type="string">
            <text:p>30:10:070503:59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table:style-name="ce1" office:value-type="string" calcext:value-type="string">
            <text:p>30:10:070503:59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1" calcext:value-type="float">
            <text:p>1081</text:p>
          </table:table-cell>
          <table:table-cell table:style-name="ce1" office:value-type="string" calcext:value-type="string">
            <text:p>30:10:070503:62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2" calcext:value-type="float">
            <text:p>1082</text:p>
          </table:table-cell>
          <table:table-cell table:style-name="ce1" office:value-type="string" calcext:value-type="string">
            <text:p>30:10:070503:64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3" calcext:value-type="float">
            <text:p>1083</text:p>
          </table:table-cell>
          <table:table-cell table:style-name="ce1" office:value-type="string" calcext:value-type="string">
            <text:p>30:10:070503:65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4" calcext:value-type="float">
            <text:p>1084</text:p>
          </table:table-cell>
          <table:table-cell table:style-name="ce1" office:value-type="string" calcext:value-type="string">
            <text:p>30:10:070503:7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5" calcext:value-type="float">
            <text:p>1085</text:p>
          </table:table-cell>
          <table:table-cell table:style-name="ce1" office:value-type="string" calcext:value-type="string">
            <text:p>30:10:070503:7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6" calcext:value-type="float">
            <text:p>1086</text:p>
          </table:table-cell>
          <table:table-cell table:style-name="ce1" office:value-type="string" calcext:value-type="string">
            <text:p>30:10:070503:7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7" calcext:value-type="float">
            <text:p>1087</text:p>
          </table:table-cell>
          <table:table-cell table:style-name="ce1" office:value-type="string" calcext:value-type="string">
            <text:p>30:10:070503:7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8" calcext:value-type="float">
            <text:p>1088</text:p>
          </table:table-cell>
          <table:table-cell table:style-name="ce1" office:value-type="string" calcext:value-type="string">
            <text:p>30:10:070503:8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1" office:value-type="string" calcext:value-type="string">
            <text:p>30:10:070503:8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table:style-name="ce1" office:value-type="string" calcext:value-type="string">
            <text:p>30:02:060104:7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1" calcext:value-type="float">
            <text:p>1091</text:p>
          </table:table-cell>
          <table:table-cell table:style-name="ce1" office:value-type="string" calcext:value-type="string">
            <text:p>30:02:060104:78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2" calcext:value-type="float">
            <text:p>1092</text:p>
          </table:table-cell>
          <table:table-cell table:style-name="ce1" office:value-type="string" calcext:value-type="string">
            <text:p>30:02:060104:8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1" office:value-type="string" calcext:value-type="string">
            <text:p>30:02:060104:9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4" calcext:value-type="float">
            <text:p>1094</text:p>
          </table:table-cell>
          <table:table-cell table:style-name="ce1" office:value-type="string" calcext:value-type="string">
            <text:p>30:04:010301:51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5" calcext:value-type="float">
            <text:p>1095</text:p>
          </table:table-cell>
          <table:table-cell table:style-name="ce1" office:value-type="string" calcext:value-type="string">
            <text:p>30:04:010301:66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6" calcext:value-type="float">
            <text:p>1096</text:p>
          </table:table-cell>
          <table:table-cell table:style-name="ce1" office:value-type="string" calcext:value-type="string">
            <text:p>30:04:010301:66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7" calcext:value-type="float">
            <text:p>1097</text:p>
          </table:table-cell>
          <table:table-cell table:style-name="ce1" office:value-type="string" calcext:value-type="string">
            <text:p>30:04:010301:67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8" calcext:value-type="float">
            <text:p>1098</text:p>
          </table:table-cell>
          <table:table-cell table:style-name="ce1" office:value-type="string" calcext:value-type="string">
            <text:p>30:04:010301:67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9" calcext:value-type="float">
            <text:p>1099</text:p>
          </table:table-cell>
          <table:table-cell table:style-name="ce1" office:value-type="string" calcext:value-type="string">
            <text:p>30:04:010301:68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table:style-name="ce1" office:value-type="string" calcext:value-type="string">
            <text:p>30:04:010301:68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1" calcext:value-type="float">
            <text:p>1101</text:p>
          </table:table-cell>
          <table:table-cell table:style-name="ce1" office:value-type="string" calcext:value-type="string">
            <text:p>30:04:010301:69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2" calcext:value-type="float">
            <text:p>1102</text:p>
          </table:table-cell>
          <table:table-cell table:style-name="ce1" office:value-type="string" calcext:value-type="string">
            <text:p>30:04:010301:69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30:04:010301:71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table:style-name="ce1" office:value-type="string" calcext:value-type="string">
            <text:p>30:04:010301:71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style-name="ce1" office:value-type="string" calcext:value-type="string">
            <text:p>30:04:010301:71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table:style-name="ce1" office:value-type="string" calcext:value-type="string">
            <text:p>30:05:150106:21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7" calcext:value-type="float">
            <text:p>1107</text:p>
          </table:table-cell>
          <table:table-cell table:style-name="ce1" office:value-type="string" calcext:value-type="string">
            <text:p>30:07:240101:138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8" calcext:value-type="float">
            <text:p>1108</text:p>
          </table:table-cell>
          <table:table-cell table:style-name="ce1" office:value-type="string" calcext:value-type="string">
            <text:p>30:09:010107:31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9" calcext:value-type="float">
            <text:p>1109</text:p>
          </table:table-cell>
          <table:table-cell table:style-name="ce1" office:value-type="string" calcext:value-type="string">
            <text:p>30:09:050408:1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0" calcext:value-type="float">
            <text:p>1110</text:p>
          </table:table-cell>
          <table:table-cell table:style-name="ce1" office:value-type="string" calcext:value-type="string">
            <text:p>30:09:051507:4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1" calcext:value-type="float">
            <text:p>1111</text:p>
          </table:table-cell>
          <table:table-cell table:style-name="ce1" office:value-type="string" calcext:value-type="string">
            <text:p>30:02:020401:13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2" calcext:value-type="float">
            <text:p>1112</text:p>
          </table:table-cell>
          <table:table-cell table:style-name="ce1" office:value-type="string" calcext:value-type="string">
            <text:p>30:02:040301:22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3" calcext:value-type="float">
            <text:p>1113</text:p>
          </table:table-cell>
          <table:table-cell table:style-name="ce1" office:value-type="string" calcext:value-type="string">
            <text:p>30:02:060103:196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4" calcext:value-type="float">
            <text:p>1114</text:p>
          </table:table-cell>
          <table:table-cell table:style-name="ce1" office:value-type="string" calcext:value-type="string">
            <text:p>30:02:060103:196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5" calcext:value-type="float">
            <text:p>1115</text:p>
          </table:table-cell>
          <table:table-cell table:style-name="ce1" office:value-type="string" calcext:value-type="string">
            <text:p>30:02:060105:51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6" calcext:value-type="float">
            <text:p>1116</text:p>
          </table:table-cell>
          <table:table-cell table:style-name="ce1" office:value-type="string" calcext:value-type="string">
            <text:p>30:02:110102:104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7" calcext:value-type="float">
            <text:p>1117</text:p>
          </table:table-cell>
          <table:table-cell table:style-name="ce1" office:value-type="string" calcext:value-type="string">
            <text:p>30:02:140201:91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8" calcext:value-type="float">
            <text:p>1118</text:p>
          </table:table-cell>
          <table:table-cell table:style-name="ce1" office:value-type="string" calcext:value-type="string">
            <text:p>30:02:200101:24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table:style-name="ce1" office:value-type="string" calcext:value-type="string">
            <text:p>30:02:200101:26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0" calcext:value-type="float">
            <text:p>1120</text:p>
          </table:table-cell>
          <table:table-cell table:style-name="ce1" office:value-type="string" calcext:value-type="string">
            <text:p>30:02:200101:30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1" calcext:value-type="float">
            <text:p>1121</text:p>
          </table:table-cell>
          <table:table-cell table:style-name="ce1" office:value-type="string" calcext:value-type="string">
            <text:p>30:02:200101:33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2" calcext:value-type="float">
            <text:p>1122</text:p>
          </table:table-cell>
          <table:table-cell table:style-name="ce1" office:value-type="string" calcext:value-type="string">
            <text:p>30:02:220501:154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3" calcext:value-type="float">
            <text:p>1123</text:p>
          </table:table-cell>
          <table:table-cell table:style-name="ce1" office:value-type="string" calcext:value-type="string">
            <text:p>30:12:040436: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4" calcext:value-type="float">
            <text:p>1124</text:p>
          </table:table-cell>
          <table:table-cell table:style-name="ce1" office:value-type="string" calcext:value-type="string">
            <text:p>30:12:040436: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5" calcext:value-type="float">
            <text:p>1125</text:p>
          </table:table-cell>
          <table:table-cell table:style-name="ce1" office:value-type="string" calcext:value-type="string">
            <text:p>30:12:040941: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6" calcext:value-type="float">
            <text:p>1126</text:p>
          </table:table-cell>
          <table:table-cell table:style-name="ce1" office:value-type="string" calcext:value-type="string">
            <text:p>30:12:041035:2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7" calcext:value-type="float">
            <text:p>1127</text:p>
          </table:table-cell>
          <table:table-cell table:style-name="ce1" office:value-type="string" calcext:value-type="string">
            <text:p>30:12:041272:3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30:12:041286: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9" calcext:value-type="float">
            <text:p>1129</text:p>
          </table:table-cell>
          <table:table-cell table:style-name="ce1" office:value-type="string" calcext:value-type="string">
            <text:p>30:12:041312:2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0" calcext:value-type="float">
            <text:p>1130</text:p>
          </table:table-cell>
          <table:table-cell table:style-name="ce1" office:value-type="string" calcext:value-type="string">
            <text:p>30:12:041398:88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1" calcext:value-type="float">
            <text:p>1131</text:p>
          </table:table-cell>
          <table:table-cell table:style-name="ce1" office:value-type="string" calcext:value-type="string">
            <text:p>30:12:041805:5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2" calcext:value-type="float">
            <text:p>1132</text:p>
          </table:table-cell>
          <table:table-cell table:style-name="ce1" office:value-type="string" calcext:value-type="string">
            <text:p>30:11:130201:483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3" calcext:value-type="float">
            <text:p>1133</text:p>
          </table:table-cell>
          <table:table-cell table:style-name="ce1" office:value-type="string" calcext:value-type="string">
            <text:p>30:11:130401:14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4" calcext:value-type="float">
            <text:p>1134</text:p>
          </table:table-cell>
          <table:table-cell table:style-name="ce1" office:value-type="string" calcext:value-type="string">
            <text:p>30:11:160101:280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5" calcext:value-type="float">
            <text:p>1135</text:p>
          </table:table-cell>
          <table:table-cell table:style-name="ce1" office:value-type="string" calcext:value-type="string">
            <text:p>30:11:160101:281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6" calcext:value-type="float">
            <text:p>1136</text:p>
          </table:table-cell>
          <table:table-cell table:style-name="ce1" office:value-type="string" calcext:value-type="string">
            <text:p>30:11:160101:281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7" calcext:value-type="float">
            <text:p>1137</text:p>
          </table:table-cell>
          <table:table-cell table:style-name="ce1" office:value-type="string" calcext:value-type="string">
            <text:p>30:11:160101:282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8" calcext:value-type="float">
            <text:p>1138</text:p>
          </table:table-cell>
          <table:table-cell table:style-name="ce1" office:value-type="string" calcext:value-type="string">
            <text:p>30:11:160101:282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9" calcext:value-type="float">
            <text:p>1139</text:p>
          </table:table-cell>
          <table:table-cell table:style-name="ce1" office:value-type="string" calcext:value-type="string">
            <text:p>30:12:010011:2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0" calcext:value-type="float">
            <text:p>1140</text:p>
          </table:table-cell>
          <table:table-cell table:style-name="ce1" office:value-type="string" calcext:value-type="string">
            <text:p>30:12:010030:14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1" calcext:value-type="float">
            <text:p>1141</text:p>
          </table:table-cell>
          <table:table-cell table:style-name="ce1" office:value-type="string" calcext:value-type="string">
            <text:p>30:12:010172:2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2" calcext:value-type="float">
            <text:p>1142</text:p>
          </table:table-cell>
          <table:table-cell table:style-name="ce1" office:value-type="string" calcext:value-type="string">
            <text:p>30:12:010341: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3" calcext:value-type="float">
            <text:p>1143</text:p>
          </table:table-cell>
          <table:table-cell table:style-name="ce1" office:value-type="string" calcext:value-type="string">
            <text:p>30:12:010377: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4" calcext:value-type="float">
            <text:p>1144</text:p>
          </table:table-cell>
          <table:table-cell table:style-name="ce1" office:value-type="string" calcext:value-type="string">
            <text:p>30:12:020108:132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5" calcext:value-type="float">
            <text:p>1145</text:p>
          </table:table-cell>
          <table:table-cell table:style-name="ce1" office:value-type="string" calcext:value-type="string">
            <text:p>30:12:020109:12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6" calcext:value-type="float">
            <text:p>1146</text:p>
          </table:table-cell>
          <table:table-cell table:style-name="ce1" office:value-type="string" calcext:value-type="string">
            <text:p>30:12:020155:1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7" calcext:value-type="float">
            <text:p>1147</text:p>
          </table:table-cell>
          <table:table-cell table:style-name="ce1" office:value-type="string" calcext:value-type="string">
            <text:p>30:12:020180:3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8" calcext:value-type="float">
            <text:p>1148</text:p>
          </table:table-cell>
          <table:table-cell table:style-name="ce1" office:value-type="string" calcext:value-type="string">
            <text:p>30:12:020187: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9" calcext:value-type="float">
            <text:p>1149</text:p>
          </table:table-cell>
          <table:table-cell table:style-name="ce1" office:value-type="string" calcext:value-type="string">
            <text:p>30:12:020437: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0" calcext:value-type="float">
            <text:p>1150</text:p>
          </table:table-cell>
          <table:table-cell table:style-name="ce1" office:value-type="string" calcext:value-type="string">
            <text:p>30:12:020572:6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1" calcext:value-type="float">
            <text:p>1151</text:p>
          </table:table-cell>
          <table:table-cell table:style-name="ce1" office:value-type="string" calcext:value-type="string">
            <text:p>30:12:020580:1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2" calcext:value-type="float">
            <text:p>1152</text:p>
          </table:table-cell>
          <table:table-cell table:style-name="ce1" office:value-type="string" calcext:value-type="string">
            <text:p>30:12:020595:2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3" calcext:value-type="float">
            <text:p>1153</text:p>
          </table:table-cell>
          <table:table-cell table:style-name="ce1" office:value-type="string" calcext:value-type="string">
            <text:p>30:12:020595:2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4" calcext:value-type="float">
            <text:p>1154</text:p>
          </table:table-cell>
          <table:table-cell table:style-name="ce1" office:value-type="string" calcext:value-type="string">
            <text:p>30:12:020640: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5" calcext:value-type="float">
            <text:p>1155</text:p>
          </table:table-cell>
          <table:table-cell table:style-name="ce1" office:value-type="string" calcext:value-type="string">
            <text:p>30:12:020701: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6" calcext:value-type="float">
            <text:p>1156</text:p>
          </table:table-cell>
          <table:table-cell table:style-name="ce1" office:value-type="string" calcext:value-type="string">
            <text:p>30:12:020702:1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7" calcext:value-type="float">
            <text:p>1157</text:p>
          </table:table-cell>
          <table:table-cell table:style-name="ce1" office:value-type="string" calcext:value-type="string">
            <text:p>30:12:020713: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8" calcext:value-type="float">
            <text:p>1158</text:p>
          </table:table-cell>
          <table:table-cell table:style-name="ce1" office:value-type="string" calcext:value-type="string">
            <text:p>30:12:020873:39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9" calcext:value-type="float">
            <text:p>1159</text:p>
          </table:table-cell>
          <table:table-cell table:style-name="ce1" office:value-type="string" calcext:value-type="string">
            <text:p>30:10:020404: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0" calcext:value-type="float">
            <text:p>1160</text:p>
          </table:table-cell>
          <table:table-cell table:style-name="ce1" office:value-type="string" calcext:value-type="string">
            <text:p>30:10:110309:39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1" calcext:value-type="float">
            <text:p>1161</text:p>
          </table:table-cell>
          <table:table-cell table:style-name="ce1" office:value-type="string" calcext:value-type="string">
            <text:p>30:11:040101:195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2" calcext:value-type="float">
            <text:p>1162</text:p>
          </table:table-cell>
          <table:table-cell table:style-name="ce1" office:value-type="string" calcext:value-type="string">
            <text:p>30:11:040101:197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3" calcext:value-type="float">
            <text:p>1163</text:p>
          </table:table-cell>
          <table:table-cell table:style-name="ce1" office:value-type="string" calcext:value-type="string">
            <text:p>30:11:060101:187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4" calcext:value-type="float">
            <text:p>1164</text:p>
          </table:table-cell>
          <table:table-cell table:style-name="ce1" office:value-type="string" calcext:value-type="string">
            <text:p>30:11:090101:105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5" calcext:value-type="float">
            <text:p>1165</text:p>
          </table:table-cell>
          <table:table-cell table:style-name="ce1" office:value-type="string" calcext:value-type="string">
            <text:p>30:12:020981: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6" calcext:value-type="float">
            <text:p>1166</text:p>
          </table:table-cell>
          <table:table-cell table:style-name="ce1" office:value-type="string" calcext:value-type="string">
            <text:p>30:12:030152:3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7" calcext:value-type="float">
            <text:p>1167</text:p>
          </table:table-cell>
          <table:table-cell table:style-name="ce1" office:value-type="string" calcext:value-type="string">
            <text:p>30:12:030192:7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8" calcext:value-type="float">
            <text:p>1168</text:p>
          </table:table-cell>
          <table:table-cell table:style-name="ce1" office:value-type="string" calcext:value-type="string">
            <text:p>30:12:030206: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9" calcext:value-type="float">
            <text:p>1169</text:p>
          </table:table-cell>
          <table:table-cell table:style-name="ce1" office:value-type="string" calcext:value-type="string">
            <text:p>30:12:030317:1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0" calcext:value-type="float">
            <text:p>1170</text:p>
          </table:table-cell>
          <table:table-cell table:style-name="ce1" office:value-type="string" calcext:value-type="string">
            <text:p>30:12:030423:24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1" office:value-type="string" calcext:value-type="string">
            <text:p>30:12:030423:32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2" calcext:value-type="float">
            <text:p>1172</text:p>
          </table:table-cell>
          <table:table-cell table:style-name="ce1" office:value-type="string" calcext:value-type="string">
            <text:p>30:12:030423:52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3" calcext:value-type="float">
            <text:p>1173</text:p>
          </table:table-cell>
          <table:table-cell table:style-name="ce1" office:value-type="string" calcext:value-type="string">
            <text:p>30:12:030423:78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4" calcext:value-type="float">
            <text:p>1174</text:p>
          </table:table-cell>
          <table:table-cell table:style-name="ce1" office:value-type="string" calcext:value-type="string">
            <text:p>30:12:030529: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5" calcext:value-type="float">
            <text:p>1175</text:p>
          </table:table-cell>
          <table:table-cell table:style-name="ce1" office:value-type="string" calcext:value-type="string">
            <text:p>30:12:030808: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6" calcext:value-type="float">
            <text:p>1176</text:p>
          </table:table-cell>
          <table:table-cell table:style-name="ce1" office:value-type="string" calcext:value-type="string">
            <text:p>30:12:030833:1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7" calcext:value-type="float">
            <text:p>1177</text:p>
          </table:table-cell>
          <table:table-cell table:style-name="ce1" office:value-type="string" calcext:value-type="string">
            <text:p>30:12:030833:2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8" calcext:value-type="float">
            <text:p>1178</text:p>
          </table:table-cell>
          <table:table-cell table:style-name="ce1" office:value-type="string" calcext:value-type="string">
            <text:p>30:12:030833:33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9" calcext:value-type="float">
            <text:p>1179</text:p>
          </table:table-cell>
          <table:table-cell table:style-name="ce1" office:value-type="string" calcext:value-type="string">
            <text:p>30:12:030833:39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0" calcext:value-type="float">
            <text:p>1180</text:p>
          </table:table-cell>
          <table:table-cell table:style-name="ce1" office:value-type="string" calcext:value-type="string">
            <text:p>30:12:030833:46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1" calcext:value-type="float">
            <text:p>1181</text:p>
          </table:table-cell>
          <table:table-cell table:style-name="ce1" office:value-type="string" calcext:value-type="string">
            <text:p>30:12:030833:5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2" calcext:value-type="float">
            <text:p>1182</text:p>
          </table:table-cell>
          <table:table-cell table:style-name="ce1" office:value-type="string" calcext:value-type="string">
            <text:p>30:12:030833:9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3" calcext:value-type="float">
            <text:p>1183</text:p>
          </table:table-cell>
          <table:table-cell table:style-name="ce1" office:value-type="string" calcext:value-type="string">
            <text:p>30:12:032095:23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4" calcext:value-type="float">
            <text:p>1184</text:p>
          </table:table-cell>
          <table:table-cell table:style-name="ce1" office:value-type="string" calcext:value-type="string">
            <text:p>30:12:032112:9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5" calcext:value-type="float">
            <text:p>1185</text:p>
          </table:table-cell>
          <table:table-cell table:style-name="ce1" office:value-type="string" calcext:value-type="string">
            <text:p>30:12:040102:2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6" calcext:value-type="float">
            <text:p>1186</text:p>
          </table:table-cell>
          <table:table-cell table:style-name="ce1" office:value-type="string" calcext:value-type="string">
            <text:p>30:12:040115:13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7" calcext:value-type="float">
            <text:p>1187</text:p>
          </table:table-cell>
          <table:table-cell table:style-name="ce1" office:value-type="string" calcext:value-type="string">
            <text:p>30:07:251201:1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8" calcext:value-type="float">
            <text:p>1188</text:p>
          </table:table-cell>
          <table:table-cell table:style-name="ce1" office:value-type="string" calcext:value-type="string">
            <text:p>30:07:250202:24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9" calcext:value-type="float">
            <text:p>1189</text:p>
          </table:table-cell>
          <table:table-cell table:style-name="ce1" office:value-type="string" calcext:value-type="string">
            <text:p>30:10:020302:41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0" calcext:value-type="float">
            <text:p>1190</text:p>
          </table:table-cell>
          <table:table-cell table:style-name="ce1" office:value-type="string" calcext:value-type="string">
            <text:p>30:10:040301:7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B8A3C03B0770A01981E9A37A84BF7305D6E62F2402B450615515A4C8947D5B898F3416529DC45B3F167E08150B1348F50B5CB182E58F7412DB9AD6BFBC0A0638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10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723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74P0" style:volatile="true">
      <number:text>Да</number:text>
    </number:number-style>
    <number:number-style style:name="N174P1" style:volatile="true">
      <number:text>Да</number:text>
    </number:number-style>
    <number:number-style style:name="N174">
      <number:text>Нет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Истина</number:text>
    </number:number-style>
    <number:number-style style:name="N176P1" style:volatile="true">
      <number:text>Истина</number:text>
    </number:number-style>
    <number:number-style style:name="N176">
      <number:text>Ложь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Вкл</number:text>
    </number:number-style>
    <number:number-style style:name="N178P1" style:volatile="true">
      <number:text>Вкл</number:text>
    </number:number-style>
    <number:number-style style:name="N178">
      <number:text>Выкл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0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0P0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.00.0000</text:date>, <text:time style:data-style-name="N2" text:time-value="10:05:11.1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3-13T05:28:04</meta:creation-date>
    <dc:date>2023-03-13T10:05:19.291000000</dc:date>
    <dc:title>Untitled Spreadsheet</dc:title>
    <meta:generator>LibreOffice/7.0.4.2$Windows_X86_64 LibreOffice_project/dcf040e67528d9187c66b2379df5ea4407429775</meta:generator>
    <meta:editing-duration>PT8M4S</meta:editing-duration>
    <meta:editing-cycles>2</meta:editing-cycles>
    <meta:document-statistic meta:table-count="1" meta:cell-count="54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